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color="#000000" style:font-name="Arial1" fo:font-weight="bold" style:font-name-asian="DejaVuSans" style:font-weight-asian="bold" style:font-name-complex="Arial1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8">
      <style:table-cell-properties fo:background-color="transparent"/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Dla kwot powyżej 200 zł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Wynagrodzenie brutto</text:p>
          </table:table-cell>
          <table:table-cell table:style-name="ce1" office:value-type="float" office:value="200.01">
            <text:p>200,01</text:p>
          </table:table-cell>
          <table:table-cell table:number-columns-repeated="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Koszty uzyskania (20%)</text:p>
          </table:table-cell>
          <table:table-cell table:style-name="ce2" table:formula="oooc:=0.2*[.C4]" office:value-type="float" office:value="40.002">
            <text:p>40</text:p>
          </table:table-cell>
          <table:table-cell table:number-columns-repeated="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Podstawa opodatkowania</text:p>
          </table:table-cell>
          <table:table-cell table:style-name="ce1" table:formula="oooc:=ROUND([.C4]-[.C5]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Podatek dochodowy (18%)</text:p>
          </table:table-cell>
          <table:table-cell table:style-name="ce1" table:formula="oooc:=ROUND([.C6]*0.18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Należność do wypłaty netto </text:p>
          </table:table-cell>
          <table:table-cell table:style-name="ce1" table:formula="oooc:=[.C4]-[.C7]" office:value-type="float" office:value="171.01">
            <text:p>171,0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Dla kwot do 200 zł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Wynagrodzenie brutto</text:p>
          </table:table-cell>
          <table:table-cell table:style-name="ce1" office:value-type="float" office:value="200">
            <text:p>200</text:p>
          </table:table-cell>
          <table:table-cell table:number-columns-repeated="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Koszty uzyskania (0%)</text:p>
          </table:table-cell>
          <table:table-cell table:style-name="ce2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Podstawa opodatkowania</text:p>
          </table:table-cell>
          <table:table-cell table:style-name="ce1" table:formula="oooc:=ROUND([.C12]-[.C13])" office:value-type="float" office:value="200">
            <text:p>200</text:p>
          </table:table-cell>
          <table:table-cell table:number-columns-repeated="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Podatek dochodowy (18%)</text:p>
          </table:table-cell>
          <table:table-cell table:style-name="ce1" table:formula="oooc:=ROUND([.C14]*0.18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Należność do wypłaty netto </text:p>
          </table:table-cell>
          <table:table-cell table:style-name="ce1" table:formula="oooc:=[.C12]-[.C15]" office:value-type="float" office:value="164">
            <text:p>16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/>
        </table:table-row>
        <table:table-row table:style-name="ro1">
          <table:table-cell table:number-columns-repeated="6"/>
          <table:table-cell table:style-name="ce6"/>
        </table:table-row>
        <table:table-row table:style-name="ro1" table:number-rows-repeated="2">
          <table:table-cell table:number-columns-repeated="6"/>
          <table:table-cell table:style-name="ce5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3" table:number-columns-repeated="2"/>
          <table:table-cell table:style-name="ce4"/>
          <table:table-cell table:number-columns-repeated="4"/>
        </table:table-row>
        <table:table-row table:style-name="ro1" table:number-rows-repeated="3">
          <table:table-cell table:style-name="ce3" table:number-columns-repeated="3"/>
          <table:table-cell table:number-columns-repeated="4"/>
        </table:table-row>
        <table:table-row table:style-name="ro1">
          <table:table-cell table:style-name="ce3" table:number-columns-repeated="3"/>
          <table:table-cell table:number-columns-repeated="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/>
      <number:text> </number:text>
      <number:month number:style="long" number:textual="true"/>
      <number:text>,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6">16.01.2009</text:date>, <text:time>09:3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4-07T10:15:08</meta:creation-date>
    <dc:date>2009-01-16T09:30:55</dc:date>
    <meta:editing-cycles>9</meta:editing-cycles>
    <meta:editing-duration>PT1H48M29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